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uľka1" style:family="table">
      <style:table-properties style:width="9.199cm" fo:margin-left="0cm" table:align="left"/>
    </style:style>
    <style:style style:name="Tabuľka1.A" style:family="table-column">
      <style:table-column-properties style:column-width="1.956cm"/>
    </style:style>
    <style:style style:name="Tabuľka1.C" style:family="table-column">
      <style:table-column-properties style:column-width="1.762cm"/>
    </style:style>
    <style:style style:name="Tabuľka1.A1" style:family="table-cell">
      <style:table-cell-properties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9.717cm" fo:margin-left="0cm" table:align="left"/>
    </style:style>
    <style:style style:name="Tabuľka2.A" style:family="table-column">
      <style:table-column-properties style:column-width="1.935cm"/>
    </style:style>
    <style:style style:name="Tabuľka2.D" style:family="table-column">
      <style:table-column-properties style:column-width="1.956cm"/>
    </style:style>
    <style:style style:name="Tabuľka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álny">
      <style:text-properties style:font-name="Arial" style:font-name-complex="Arial"/>
    </style:style>
    <style:style style:name="P2" style:family="paragraph" style:parent-style-name="Normálny">
      <style:text-properties style:font-name="Arial" fo:font-weight="bold" style:font-weight-asian="bold" style:font-name-complex="Arial"/>
    </style:style>
    <style:style style:name="P3" style:family="paragraph" style:parent-style-name="Normálny">
      <style:paragraph-properties fo:margin-top="0cm" fo:margin-bottom="0cm" loext:contextual-spacing="false" fo:line-height="100%"/>
      <style:text-properties style:font-name="Arial" style:font-name-complex="Arial"/>
    </style:style>
    <style:style style:name="P4" style:family="paragraph" style:parent-style-name="Normálny" style:master-page-name="MP0">
      <style:paragraph-properties style:page-number="auto" fo:break-before="page"/>
      <style:text-properties style:font-name="Arial" style:font-name-complex="Arial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font-weight="bold" officeooo:rsid="000d0043" style:font-weight-asian="bold" style:font-name-complex="Arial"/>
    </style:style>
    <style:style style:name="T3" style:family="text">
      <style:text-properties style:font-name="Arial" style:font-name-complex="Arial"/>
    </style:style>
    <style:style style:name="T4" style:family="text">
      <style:text-properties officeooo:rsid="000d0043"/>
    </style:style>
    <style:style style:name="T5" style:family="text">
      <style:text-properties officeooo:rsid="000e7fb2"/>
    </style:style>
    <style:style style:name="T6" style:family="text">
      <style:text-properties officeooo:rsid="000fc24f"/>
    </style:style>
    <style:style style:name="T7" style:family="text">
      <style:text-properties officeooo:rsid="001040a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Harmonogram nasadzovania holubov na NP Hille, <text:span text:style-name="T5">zber</text:span> 18.6.2022 a 16.7.2022</text:p>
      <text:p text:style-name="P1">Pravá strana kabíny, čísla boxov za sprievodcom.</text:p>
      <table:table table:name="Tabuľka1" table:style-name="Tabuľka1">
        <table:table-column table:style-name="Tabuľka1.A" table:number-columns-repeated="2"/>
        <table:table-column table:style-name="Tabuľka1.C" table:number-columns-repeated="3"/>
        <table:table-row>
          <table:table-cell table:style-name="Tabuľka1.A1" office:value-type="string">
            <text:p text:style-name="P3"><text:s text:c="2"/>25</text:p>
            <text:p text:style-name="P3"><text:s text:c="5"/>KN <text:s text:c="4"/></text:p>
          </table:table-cell>
          <table:table-cell table:style-name="Tabuľka1.A1" office:value-type="string">
            <text:p text:style-name="P3">19</text:p>
            <text:p text:style-name="P3"><text:s text:c="5"/>PK</text:p>
          </table:table-cell>
          <table:table-cell table:style-name="Tabuľka1.A1" office:value-type="string">
            <text:p text:style-name="P3">13</text:p>
            <text:p text:style-name="P3"><text:s text:c="4"/>PK</text:p>
          </table:table-cell>
          <table:table-cell table:style-name="Tabuľka1.A1" office:value-type="string">
            <text:p text:style-name="P3"><text:s/>7</text:p>
            <text:p text:style-name="P3"><text:s text:c="4"/>PK</text:p>
          </table:table-cell>
          <table:table-cell table:style-name="Tabuľka1.A1" office:value-type="string">
            <text:p text:style-name="P3"><text:s text:c="2"/>1</text:p>
            <text:p text:style-name="P3"><text:s text:c="4"/>PK</text:p>
          </table:table-cell>
        </table:table-row>
        <table:table-row>
          <table:table-cell table:style-name="Tabuľka1.A1" office:value-type="string">
            <text:p text:style-name="P3"><text:s text:c="3"/>26</text:p>
            <text:p text:style-name="P3"><text:s text:c="5"/>KN</text:p>
          </table:table-cell>
          <table:table-cell table:style-name="Tabuľka1.A1" office:value-type="string">
            <text:p text:style-name="P3"><text:s/>20</text:p>
            <text:p text:style-name="P3"><text:s text:c="4"/>PK </text:p>
          </table:table-cell>
          <table:table-cell table:style-name="Tabuľka1.A1" office:value-type="string">
            <text:p text:style-name="P3">14</text:p>
            <text:p text:style-name="P3"><text:s text:c="3"/>PK </text:p>
          </table:table-cell>
          <table:table-cell table:style-name="Tabuľka1.A1" office:value-type="string">
            <text:p text:style-name="P3"><text:s/>8</text:p>
            <text:p text:style-name="P3"><text:s text:c="4"/>PK</text:p>
          </table:table-cell>
          <table:table-cell table:style-name="Tabuľka1.A1" office:value-type="string">
            <text:p text:style-name="P3"><text:s text:c="2"/>2</text:p>
            <text:p text:style-name="P3"><text:s text:c="4"/>PK</text:p>
          </table:table-cell>
        </table:table-row>
        <table:table-row>
          <table:table-cell table:style-name="Tabuľka1.A1" office:value-type="string">
            <text:p text:style-name="P3"><text:s text:c="2"/>27</text:p>
            <text:p text:style-name="P3"><text:s text:c="5"/>KN</text:p>
          </table:table-cell>
          <table:table-cell table:style-name="Tabuľka1.A1" office:value-type="string">
            <text:p text:style-name="P3"><text:s/>21</text:p>
            <text:p text:style-name="P3"><text:s text:c="4"/>PK</text:p>
          </table:table-cell>
          <table:table-cell table:style-name="Tabuľka1.A1" office:value-type="string">
            <text:p text:style-name="P3">15</text:p>
            <text:p text:style-name="P3"><text:s text:c="3"/>PK </text:p>
          </table:table-cell>
          <table:table-cell table:style-name="Tabuľka1.A1" office:value-type="string">
            <text:p text:style-name="P3"><text:s/>9</text:p>
            <text:p text:style-name="P3"><text:s text:c="4"/>PK</text:p>
          </table:table-cell>
          <table:table-cell table:style-name="Tabuľka1.A1" office:value-type="string">
            <text:p text:style-name="P3"><text:s text:c="2"/>3</text:p>
            <text:p text:style-name="P3"><text:s text:c="4"/>PK</text:p>
          </table:table-cell>
        </table:table-row>
        <table:table-row>
          <table:table-cell table:style-name="Tabuľka1.A1" office:value-type="string">
            <text:p text:style-name="P3"><text:s text:c="2"/>28</text:p>
            <text:p text:style-name="P3"><text:s text:c="5"/>KN</text:p>
          </table:table-cell>
          <table:table-cell table:style-name="Tabuľka1.A1" office:value-type="string">
            <text:p text:style-name="P3"><text:s/>22</text:p>
            <text:p text:style-name="P3"><text:s text:c="4"/>PK</text:p>
          </table:table-cell>
          <table:table-cell table:style-name="Tabuľka1.A1" office:value-type="string">
            <text:p text:style-name="P3">16</text:p>
            <text:p text:style-name="P3"><text:s text:c="3"/>PK </text:p>
          </table:table-cell>
          <table:table-cell table:style-name="Tabuľka1.A1" office:value-type="string">
            <text:p text:style-name="P3">10</text:p>
            <text:p text:style-name="P3"><text:s text:c="4"/>PK</text:p>
          </table:table-cell>
          <table:table-cell table:style-name="Tabuľka1.A1" office:value-type="string">
            <text:p text:style-name="P3"><text:s text:c="2"/>4</text:p>
            <text:p text:style-name="P3"><text:s text:c="4"/>PK</text:p>
          </table:table-cell>
        </table:table-row>
        <table:table-row>
          <table:table-cell table:style-name="Tabuľka1.A1" office:value-type="string">
            <text:p text:style-name="P3"><text:s text:c="3"/>29</text:p>
            <text:p text:style-name="P3"><text:s text:c="5"/>KN</text:p>
          </table:table-cell>
          <table:table-cell table:style-name="Tabuľka1.A1" office:value-type="string">
            <text:p text:style-name="P3"><text:s/>23</text:p>
            <text:p text:style-name="P3"><text:s text:c="4"/>KN</text:p>
          </table:table-cell>
          <table:table-cell table:style-name="Tabuľka1.A1" office:value-type="string">
            <text:p text:style-name="P3">17</text:p>
            <text:p text:style-name="P3"><text:s text:c="3"/>PK</text:p>
          </table:table-cell>
          <table:table-cell table:style-name="Tabuľka1.A1" office:value-type="string">
            <text:p text:style-name="P3">11</text:p>
            <text:p text:style-name="P3"><text:s text:c="4"/>PK</text:p>
          </table:table-cell>
          <table:table-cell table:style-name="Tabuľka1.A1" office:value-type="string">
            <text:p text:style-name="P3"><text:s text:c="2"/>5</text:p>
            <text:p text:style-name="P3"><text:s text:c="4"/>PK </text:p>
          </table:table-cell>
        </table:table-row>
        <table:table-row>
          <table:table-cell table:style-name="Tabuľka1.A1" office:value-type="string">
            <text:p text:style-name="P3"><text:s text:c="2"/>30</text:p>
            <text:p text:style-name="P3"><text:s text:c="5"/>KN</text:p>
          </table:table-cell>
          <table:table-cell table:style-name="Tabuľka1.A1" office:value-type="string">
            <text:p text:style-name="P3"><text:s/>24</text:p>
            <text:p text:style-name="P3"><text:s text:c="4"/>KN</text:p>
          </table:table-cell>
          <table:table-cell table:style-name="Tabuľka1.A1" office:value-type="string">
            <text:p text:style-name="P3">18</text:p>
            <text:p text:style-name="P3"><text:s text:c="3"/>PK</text:p>
          </table:table-cell>
          <table:table-cell table:style-name="Tabuľka1.A1" office:value-type="string">
            <text:p text:style-name="P3">12</text:p>
            <text:p text:style-name="P3"><text:s text:c="4"/>PK</text:p>
          </table:table-cell>
          <table:table-cell table:style-name="Tabuľka1.A1" office:value-type="string">
            <text:p text:style-name="P3"><text:s text:c="2"/>6</text:p>
            <text:p text:style-name="P3"><text:s text:c="4"/>PK</text:p>
          </table:table-cell>
        </table:table-row>
      </table:table>
      <text:p text:style-name="P1"><text:line-break/>Ľavá strana kabíny, čísla boxov za vodičom.</text:p>
      <table:table table:name="Tabuľka2" table:style-name="Tabuľka2">
        <table:table-column table:style-name="Tabuľka2.A" table:number-columns-repeated="3"/>
        <table:table-column table:style-name="Tabuľka2.D" table:number-columns-repeated="2"/>
        <table:table-row>
          <table:table-cell table:style-name="Tabuľka2.A1" office:value-type="string">
            <text:p text:style-name="P3"><text:s text:c="2"/>31</text:p>
            <text:p text:style-name="P3"><text:s text:c="4"/>DL</text:p>
          </table:table-cell>
          <table:table-cell table:style-name="Tabuľka2.A1" office:value-type="string">
            <text:p text:style-name="P3"><text:s/>37</text:p>
            <text:p text:style-name="P3"><text:s text:c="3"/>DL</text:p>
          </table:table-cell>
          <table:table-cell table:style-name="Tabuľka2.A1" office:value-type="string">
            <text:p text:style-name="P3"><text:s/>43</text:p>
            <text:p text:style-name="P3"><text:s text:c="4"/>DL</text:p>
          </table:table-cell>
          <table:table-cell table:style-name="Tabuľka2.A1" office:value-type="string">
            <text:p text:style-name="P3"><text:s/>49</text:p>
            <text:p text:style-name="P3"><text:s text:c="4"/>KN</text:p>
          </table:table-cell>
          <table:table-cell table:style-name="Tabuľka2.A1" office:value-type="string">
            <text:p text:style-name="P3">55</text:p>
            <text:p text:style-name="P3"><text:s text:c="3"/>KN</text:p>
          </table:table-cell>
        </table:table-row>
        <table:table-row>
          <table:table-cell table:style-name="Tabuľka2.A1" office:value-type="string">
            <text:p text:style-name="P3"><text:s text:c="3"/>32</text:p>
            <text:p text:style-name="P3"><text:s text:c="4"/>DL</text:p>
          </table:table-cell>
          <table:table-cell table:style-name="Tabuľka2.A1" office:value-type="string">
            <text:p text:style-name="P3"><text:s/>38</text:p>
            <text:p text:style-name="P3"><text:s text:c="3"/>DL</text:p>
          </table:table-cell>
          <table:table-cell table:style-name="Tabuľka2.A1" office:value-type="string">
            <text:p text:style-name="P3"><text:s/>44</text:p>
            <text:p text:style-name="P3"><text:s text:c="4"/>DL</text:p>
          </table:table-cell>
          <table:table-cell table:style-name="Tabuľka2.A1" office:value-type="string">
            <text:p text:style-name="P3"><text:s/>50</text:p>
            <text:p text:style-name="P3"><text:s text:c="4"/>KN</text:p>
          </table:table-cell>
          <table:table-cell table:style-name="Tabuľka2.A1" office:value-type="string">
            <text:p text:style-name="P3">56</text:p>
            <text:p text:style-name="P3"><text:s text:c="3"/>KN</text:p>
          </table:table-cell>
        </table:table-row>
        <table:table-row>
          <table:table-cell table:style-name="Tabuľka2.A1" office:value-type="string">
            <text:p text:style-name="P3"><text:s text:c="2"/>33</text:p>
            <text:p text:style-name="P3"><text:s text:c="4"/>DL</text:p>
          </table:table-cell>
          <table:table-cell table:style-name="Tabuľka2.A1" office:value-type="string">
            <text:p text:style-name="P3"><text:s/>39</text:p>
            <text:p text:style-name="P3"><text:s text:c="3"/>DL</text:p>
          </table:table-cell>
          <table:table-cell table:style-name="Tabuľka2.A1" office:value-type="string">
            <text:p text:style-name="P3"><text:s/>45</text:p>
            <text:p text:style-name="P3"><text:s text:c="4"/>DL</text:p>
          </table:table-cell>
          <table:table-cell table:style-name="Tabuľka2.A1" office:value-type="string">
            <text:p text:style-name="P3"><text:s/>51</text:p>
            <text:p text:style-name="P3"><text:s text:c="4"/>KN </text:p>
          </table:table-cell>
          <table:table-cell table:style-name="Tabuľka2.A1" office:value-type="string">
            <text:p text:style-name="P3">57</text:p>
            <text:p text:style-name="P3"><text:s text:c="3"/>KN</text:p>
          </table:table-cell>
        </table:table-row>
        <table:table-row>
          <table:table-cell table:style-name="Tabuľka2.A1" office:value-type="string">
            <text:p text:style-name="P3"><text:s text:c="2"/>34</text:p>
            <text:p text:style-name="P3"><text:s text:c="4"/>DL </text:p>
          </table:table-cell>
          <table:table-cell table:style-name="Tabuľka2.A1" office:value-type="string">
            <text:p text:style-name="P3"><text:s/>40</text:p>
            <text:p text:style-name="P3"><text:s text:c="3"/>DL</text:p>
          </table:table-cell>
          <table:table-cell table:style-name="Tabuľka2.A1" office:value-type="string">
            <text:p text:style-name="P3"><text:s/>46</text:p>
            <text:p text:style-name="P3"><text:s text:c="4"/>DL</text:p>
          </table:table-cell>
          <table:table-cell table:style-name="Tabuľka2.A1" office:value-type="string">
            <text:p text:style-name="P3"><text:s/>52</text:p>
            <text:p text:style-name="P3"><text:s text:c="4"/>KN</text:p>
          </table:table-cell>
          <table:table-cell table:style-name="Tabuľka2.A1" office:value-type="string">
            <text:p text:style-name="P3">58</text:p>
            <text:p text:style-name="P3"><text:s text:c="3"/>KN</text:p>
          </table:table-cell>
        </table:table-row>
        <table:table-row>
          <table:table-cell table:style-name="Tabuľka2.A1" office:value-type="string">
            <text:p text:style-name="P3"><text:s text:c="2"/>35</text:p>
            <text:p text:style-name="P3"><text:s text:c="4"/>DL</text:p>
          </table:table-cell>
          <table:table-cell table:style-name="Tabuľka2.A1" office:value-type="string">
            <text:p text:style-name="P3"><text:s/>41</text:p>
            <text:p text:style-name="P3"><text:s text:c="3"/>DL</text:p>
          </table:table-cell>
          <table:table-cell table:style-name="Tabuľka2.A1" office:value-type="string">
            <text:p text:style-name="P3"><text:s/>47</text:p>
            <text:p text:style-name="P3"><text:s text:c="4"/>KN</text:p>
          </table:table-cell>
          <table:table-cell table:style-name="Tabuľka2.A1" office:value-type="string">
            <text:p text:style-name="P3"><text:s/>53</text:p>
            <text:p text:style-name="P3"><text:s text:c="4"/>KN</text:p>
          </table:table-cell>
          <table:table-cell table:style-name="Tabuľka2.A1" office:value-type="string">
            <text:p text:style-name="P3">59</text:p>
            <text:p text:style-name="P3"><text:s text:c="3"/>KN</text:p>
          </table:table-cell>
        </table:table-row>
        <table:table-row>
          <table:table-cell table:style-name="Tabuľka2.A1" office:value-type="string">
            <text:p text:style-name="P3"><text:s text:c="2"/>36</text:p>
            <text:p text:style-name="P3"><text:s text:c="4"/>DL</text:p>
          </table:table-cell>
          <table:table-cell table:style-name="Tabuľka2.A1" office:value-type="string">
            <text:p text:style-name="P3"><text:s/>42</text:p>
            <text:p text:style-name="P3"><text:s text:c="3"/>DL</text:p>
          </table:table-cell>
          <table:table-cell table:style-name="Tabuľka2.A1" office:value-type="string">
            <text:p text:style-name="P3"><text:s/>48</text:p>
            <text:p text:style-name="P3"><text:s text:c="4"/>KN</text:p>
          </table:table-cell>
          <table:table-cell table:style-name="Tabuľka2.A1" office:value-type="string">
            <text:p text:style-name="P3"><text:s/>54</text:p>
            <text:p text:style-name="P3"><text:s text:c="3"/>KN </text:p>
          </table:table-cell>
          <table:table-cell table:style-name="Tabuľka2.A1" office:value-type="string">
            <text:p text:style-name="P3">60</text:p>
            <text:p text:style-name="P3"><text:s text:c="3"/>KN</text:p>
          </table:table-cell>
        </table:table-row>
      </table:table>
      <text:p text:style-name="Normálny"><text:span text:style-name="Predvolené_20_písmo_20_odseku"><text:span text:style-name="T1">Nasadzovacie stredisko č. 1 Komárno, súradnice N:47:46:23,5</text:span></text:span><text:span text:style-name="Predvolené_20_písmo_20_odseku"><text:span text:style-name="T3"> <text:s/></text:span></text:span><text:span text:style-name="Predvolené_20_písmo_20_odseku"><text:span text:style-name="T1">E: 18:8:13,9</text:span></text:span></text:p>
      <text:p text:style-name="Normálny"><text:span text:style-name="Predvolené_20_písmo_20_odseku"><text:span text:style-name="T1">Nasadzovanie holubov : od 07,00 hod. do 09,00 hodiny, pridelené 22 košov / </text:span></text:span><text:span text:style-name="Predvolené_20_písmo_20_odseku"><text:span text:style-name="T2">380 ks</text:span></text:span></text:p>
      <text:p text:style-name="P1">Pridelené koše č.: 23,24,25,26,27,28,29,30,47,48,49,50,51,52,53,54,55,56,57,58,59,60 </text:p>
      <text:p text:style-name="P1">Vedúci NS : Ján Domotor, kontakt mobil 0907673855</text:p>
      <text:p text:style-name="P2">Nasadzovacie stredissko č. 2 Dunajská Lužná , súradnice N:48:10:11,9 E:17:16:31,9</text:p>
      <text:p text:style-name="P2">Nasadzovanie holubov : od 08,30 hod. do 10,15 hodiny, pridelené 16 košov / <text:span text:style-name="T4">258 ks</text:span></text:p>
      <text:p text:style-name="P1"><text:s/>Pridelené koše č.: 31, 32, 33, 34, 35, 36, 37, 38, 39, 40, 41, 42, 43,44,45,46</text:p>
      <text:p text:style-name="P1">Vedúci NS : Jozef Géhry, kontakt mobil 0905520616</text:p>
      <text:p text:style-name="P2">Nasadzovacie stredisko č.3 Pezinok, súradnice N: <text:s/>48:17:24,1 E: 17:14:59,9</text:p>
      <text:p text:style-name="P2">Nasadzovanie holubov od 09,00 hod. do 11,15 hodiny, pridelené 22 košov / <text:span text:style-name="T4">378 ks</text:span></text:p>
      <text:p text:style-name="P1">Pridelené koše č.: 1,2,3,4,5,6,7,8,9,10,11,12,13,14,15,16,17,18,19,20, 21,22</text:p>
      <text:p text:style-name="P1">Vedúci NS : Michal Gajdušek, kontakt mobil 0908490731</text:p>
      <text:p text:style-name="P1">V Zálesí <text:span text:style-name="T7">20.04.</text:span>.2022 <text:s text:c="3"/></text:p>
      <text:p text:style-name="P1">Ing. Pavol Korbaš-predseda OZ CHPH Bratislava</text:p>
      <text:p text:style-name="P1"><text:soft-page-break/></text:p>
      <text:p text:style-name="Normáln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3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3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Normálny" style:family="paragraph">
      <style:paragraph-properties fo:hyphenation-ladder-count="no-limit"/>
      <style:text-properties fo:hyphenate="false"/>
    </style:style>
    <style:style style:name="Header" style:family="paragraph" style:parent-style-name="Normálny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Normálny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Predvolené_20_písmo_20_odseku" style:display-name="Predvolené písmo odseku" style:family="text"/>
    <style:style style:name="Hlavička_20_Char" style:display-name="Hlavička Char" style:family="text" style:parent-style-name="Predvolené_20_písmo_20_odseku"/>
    <style:style style:name="Päta_20_Char" style:display-name="Päta Char" style:family="text" style:parent-style-name="Predvolené_20_písmo_20_odsek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 LibreOffice_project/066b007f5ebcc236395c7d282ba488bca6720265</meta:generator>
    <dc:title/>
    <dc:description/>
    <dc:subject/>
    <meta:initial-creator>Admin</meta:initial-creator>
    <meta:creation-date>2022-02-18T09:20:00Z</meta:creation-date>
    <dc:date>2022-04-20T14:47:37.025000000</dc:date>
    <meta:editing-cycles>15</meta:editing-cycles>
    <meta:editing-duration>PT2H28M33S</meta:editing-duration>
    <meta:document-statistic meta:table-count="2" meta:image-count="0" meta:object-count="0" meta:page-count="2" meta:paragraph-count="137" meta:word-count="274" meta:character-count="1631" meta:non-whitespace-character-count="1178"/>
    <meta:template xlink:type="simple" xlink:actuate="onRequest" xlink:title="" xlink:href="Normal"/>
  </office:meta>
</office:document-meta>
</file>