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2.143cm" fo:margin-left="0cm" table:align="left"/>
    </style:style>
    <style:style style:name="Tabuľka1.A" style:family="table-column">
      <style:table-column-properties style:column-width="0.942cm"/>
    </style:style>
    <style:style style:name="Tabuľka1.B" style:family="table-column">
      <style:table-column-properties style:column-width="4.653cm"/>
    </style:style>
    <style:style style:name="Tabuľka1.C" style:family="table-column">
      <style:table-column-properties style:column-width="3.011cm"/>
    </style:style>
    <style:style style:name="Tabuľka1.D" style:family="table-column">
      <style:table-column-properties style:column-width="1.455cm"/>
    </style:style>
    <style:style style:name="Tabuľka1.E" style:family="table-column">
      <style:table-column-properties style:column-width="2.081cm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paragraph-properties fo:margin-top="0cm" fo:margin-bottom="0cm" loext:contextual-spacing="false" fo:line-height="100%"/>
    </style:style>
    <style:style style:name="P2" style:family="paragraph" style:parent-style-name="Normálny">
      <style:paragraph-properties fo:margin-top="0cm" fo:margin-bottom="0cm" loext:contextual-spacing="false" fo:line-height="100%"/>
      <style:text-properties officeooo:rsid="00080be2" officeooo:paragraph-rsid="00080be2"/>
    </style:style>
    <style:style style:name="P3" style:family="paragraph" style:parent-style-name="Normálny">
      <style:paragraph-properties fo:margin-top="0cm" fo:margin-bottom="0cm" loext:contextual-spacing="false" fo:line-height="100%"/>
      <style:text-properties officeooo:rsid="00098335" officeooo:paragraph-rsid="00098335"/>
    </style:style>
    <style:style style:name="P4" style:family="paragraph" style:parent-style-name="Normálny" style:master-page-name="MP0">
      <style:paragraph-properties style:page-number="auto" fo:break-before="page"/>
    </style:style>
    <style:style style:name="P5" style:family="paragraph" style:parent-style-name="Normálny">
      <style:paragraph-properties fo:margin-top="0cm" fo:margin-bottom="0cm" loext:contextual-spacing="false" fo:line-height="100%"/>
      <style:text-properties officeooo:rsid="0009d9ac" officeooo:paragraph-rsid="0009d9ac"/>
    </style:style>
    <style:style style:name="P6" style:family="paragraph" style:parent-style-name="Normálny">
      <style:paragraph-properties fo:margin-top="0cm" fo:margin-bottom="0cm" loext:contextual-spacing="false" fo:line-height="100%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080be2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09d9ac" style:text-underline-mode="continuous" style:text-overline-mode="continuous" style:text-line-through-mode="continuous"/>
    </style:style>
    <style:style style:name="T4" style:family="text">
      <style:text-properties officeooo:rsid="00080be2"/>
    </style:style>
    <style:style style:name="T5" style:family="text">
      <style:text-properties officeooo:rsid="00098335"/>
    </style:style>
    <style:style style:name="T6" style:family="text">
      <style:text-properties officeooo:rsid="0009d9ac"/>
    </style:style>
    <style:style style:name="T7" style:family="text">
      <style:text-properties officeooo:rsid="000a1c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3"/>Oblastné združenie chovateľov poštových holubov Bratislava</text:p>
      <text:p text:style-name="Normálny">-------------------------------------------------------------------------------------------------------------------- <text:s text:c="5"/></text:p>
      <text:p text:style-name="Normálny"><text:s text:c="124"/>Adresát</text:p>
      <text:p text:style-name="Normálny"><text:s text:c="124"/>Základné organizácie</text:p>
      <text:p text:style-name="Normálny"/>
      <text:p text:style-name="Normálny">Vec : <text:span text:style-name="Predvolené_20_písmo_20_odseku"><text:span text:style-name="T1">Platby za objednan</text:span></text:span><text:span text:style-name="Predvolené_20_písmo_20_odseku"><text:span text:style-name="T2">ý</text:span></text:span><text:span text:style-name="Predvolené_20_písmo_20_odseku"><text:span text:style-name="T1"> </text:span></text:span><text:span text:style-name="Predvolené_20_písmo_20_odseku"><text:span text:style-name="T2">materiál</text:span></text:span><text:span text:style-name="Predvolené_20_písmo_20_odseku"><text:span text:style-name="T1"> r. 202</text:span></text:span><text:span text:style-name="Predvolené_20_písmo_20_odseku"><text:span text:style-name="T3">7</text:span></text:span> <text:s text:c="3"/></text:p>
      <text:p text:style-name="Normáln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Základná organizácia </text:p>
          </table:table-cell>
          <table:table-cell table:style-name="Tabuľka1.A1" office:value-type="string">
            <text:p text:style-name="P1">Objednané / ks /</text:p>
            <text:p text:style-name="P2">Krúžky</text:p>
            <text:p text:style-name="P5">Obálky / sada /</text:p>
          </table:table-cell>
          <table:table-cell table:style-name="Tabuľka1.A1" office:value-type="string">
            <text:p text:style-name="P1">Cena €</text:p>
            <text:p text:style-name="P3">0,30 </text:p>
            <text:p text:style-name="P3">0,<text:span text:style-name="T6">50</text:span></text:p>
          </table:table-cell>
          <table:table-cell table:style-name="Tabuľka1.A1" office:value-type="string">
            <text:p text:style-name="P1">K úhrade €</text:p>
          </table:table-cell>
        </table:table-row>
        <table:table-row>
          <table:table-cell table:style-name="Tabuľka1.A1" office:value-type="string">
            <text:p text:style-name="P1"/>
            <text:p text:style-name="P1">1.</text:p>
          </table:table-cell>
          <table:table-cell table:style-name="Tabuľka1.A1" office:value-type="string">
            <text:p text:style-name="P1">Trnávka</text:p>
          </table:table-cell>
          <table:table-cell table:style-name="Tabuľka1.A1" office:value-type="string">
            <text:p text:style-name="P1"><text:s text:c="7"/><text:span text:style-name="T5">14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1"><text:span text:style-name="T6">0,50</text:span> <text:s text:c="2"/></text:p>
          </table:table-cell>
          <table:table-cell table:style-name="Tabuľka1.A1" office:value-type="string">
            <text:p text:style-name="P1"><text:s text:c="5"/><text:span text:style-name="T6">420.-</text:span> </text:p>
            <text:p text:style-name="P1"><text:s text:c="7"/><text:span text:style-name="T6">17.-</text:span> </text:p>
          </table:table-cell>
        </table:table-row>
        <table:table-row>
          <table:table-cell table:style-name="Tabuľka1.A1" office:value-type="string">
            <text:p text:style-name="P1"/>
            <text:p text:style-name="P1">2.</text:p>
          </table:table-cell>
          <table:table-cell table:style-name="Tabuľka1.A1" office:value-type="string">
            <text:p text:style-name="P2">Pezinok</text:p>
          </table:table-cell>
          <table:table-cell table:style-name="Tabuľka1.A1" office:value-type="string">
            <text:p text:style-name="P1"><text:s text:c="7"/><text:span text:style-name="T5">15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5"/><text:span text:style-name="T5">450.-</text:span></text:p>
            <text:p text:style-name="P1"><text:s text:c="7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3.</text:p>
          </table:table-cell>
          <table:table-cell table:style-name="Tabuľka1.A1" office:value-type="string">
            <text:p text:style-name="P2">Zálesie</text:p>
          </table:table-cell>
          <table:table-cell table:style-name="Tabuľka1.A1" office:value-type="string">
            <text:p text:style-name="P1"><text:s text:c="9"/><text:span text:style-name="T6">8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4"/><text:span text:style-name="T5">240.-</text:span></text:p>
            <text:p text:style-name="P1"><text:s text:c="6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4.</text:p>
          </table:table-cell>
          <table:table-cell table:style-name="Tabuľka1.A1" office:value-type="string">
            <text:p text:style-name="P1">Rusovce</text:p>
          </table:table-cell>
          <table:table-cell table:style-name="Tabuľka1.A1" office:value-type="string">
            <text:p text:style-name="P1"><text:s text:c="7"/><text:span text:style-name="T5">16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4"/><text:span text:style-name="T5">480.-</text:span></text:p>
            <text:p text:style-name="P1"><text:s text:c="6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5.</text:p>
          </table:table-cell>
          <table:table-cell table:style-name="Tabuľka1.A1" office:value-type="string">
            <text:p text:style-name="P1">Dunajská Lužná</text:p>
          </table:table-cell>
          <table:table-cell table:style-name="Tabuľka1.A1" office:value-type="string">
            <text:p text:style-name="P1"><text:s text:c="7"/><text:span text:style-name="T5">15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4"/><text:span text:style-name="T5">450.-</text:span></text:p>
            <text:p text:style-name="P1"><text:s text:c="6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6.</text:p>
          </table:table-cell>
          <table:table-cell table:style-name="Tabuľka1.A1" office:value-type="string">
            <text:p text:style-name="P1">Šenkvice-Cerové</text:p>
          </table:table-cell>
          <table:table-cell table:style-name="Tabuľka1.A1" office:value-type="string">
            <text:p text:style-name="P1"><text:s text:c="9"/><text:span text:style-name="T6">600</text:span> 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3">0,<text:span text:style-name="T6">5</text:span>0</text:p>
          </table:table-cell>
          <table:table-cell table:style-name="Tabuľka1.A1" office:value-type="string">
            <text:p text:style-name="P1"><text:s text:c="3"/><text:span text:style-name="T6">180.-</text:span></text:p>
            <text:p text:style-name="P1"><text:s text:c="5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7.</text:p>
          </table:table-cell>
          <table:table-cell table:style-name="Tabuľka1.A1" office:value-type="string">
            <text:p text:style-name="P1">Kráľová pri Senci</text:p>
          </table:table-cell>
          <table:table-cell table:style-name="Tabuľka1.A1" office:value-type="string">
            <text:p text:style-name="P1"><text:s text:c="7"/><text:span text:style-name="T5">17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3"/><text:span text:style-name="T6">510.-</text:span></text:p>
            <text:p text:style-name="P1"><text:s text:c="5"/><text:span text:style-name="T6">17.-</text:span> </text:p>
          </table:table-cell>
        </table:table-row>
        <table:table-row>
          <table:table-cell table:style-name="Tabuľka1.A1" office:value-type="string">
            <text:p text:style-name="P1"/>
            <text:p text:style-name="P1">8.</text:p>
          </table:table-cell>
          <table:table-cell table:style-name="Tabuľka1.A1" office:value-type="string">
            <text:p text:style-name="P1">Lehnice</text:p>
          </table:table-cell>
          <table:table-cell table:style-name="Tabuľka1.A1" office:value-type="string">
            <text:p text:style-name="P1"><text:s text:c="9"/><text:span text:style-name="T6">7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3"/><text:span text:style-name="T6">210.-</text:span></text:p>
            <text:p text:style-name="P1"><text:s text:c="5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9.</text:p>
          </table:table-cell>
          <table:table-cell table:style-name="Tabuľka1.A1" office:value-type="string">
            <text:p text:style-name="P1">Blatné</text:p>
          </table:table-cell>
          <table:table-cell table:style-name="Tabuľka1.A1" office:value-type="string">
            <text:p text:style-name="P1"><text:s text:c="7"/><text:span text:style-name="T5">1600</text:span></text:p>
            <text:p text:style-name="P1"><text:s text:c="11"/><text:span text:style-name="T6">34</text:span></text:p>
          </table:table-cell>
          <table:table-cell table:style-name="Tabuľka1.A1" office:value-type="string">
            <text:p text:style-name="P1">0,30</text:p>
            <text:p text:style-name="P5">0,50</text:p>
          </table:table-cell>
          <table:table-cell table:style-name="Tabuľka1.A1" office:value-type="string">
            <text:p text:style-name="P1"><text:s text:c="3"/><text:span text:style-name="T5">480.-</text:span></text:p>
            <text:p text:style-name="P1"><text:s text:c="5"/><text:span text:style-name="T6">17.-</text:span></text:p>
          </table:table-cell>
        </table:table-row>
        <table:table-row>
          <table:table-cell table:style-name="Tabuľka1.A1" office:value-type="string">
            <text:p text:style-name="P1"/>
            <text:p text:style-name="P1">10.</text:p>
          </table:table-cell>
          <table:table-cell table:style-name="Tabuľka1.A1" office:value-type="string">
            <text:p text:style-name="P1">S P O L U :</text:p>
          </table:table-cell>
          <table:table-cell table:style-name="Tabuľka1.A1" office:value-type="string">
            <text:p text:style-name="P1"><text:s text:c="5"/>11<text:span text:style-name="T6">4</text:span>00 </text:p>
            <text:p text:style-name="P1"><text:s text:c="9"/><text:span text:style-name="T6">306</text:span></text:p>
          </table:table-cell>
          <table:table-cell table:style-name="Tabuľka1.A1" office:value-type="string">
            <text:p text:style-name="P1">0,30</text:p>
            <text:p text:style-name="P3">0,<text:span text:style-name="T6">5</text:span>0</text:p>
          </table:table-cell>
          <table:table-cell table:style-name="Tabuľka1.A1" office:value-type="string">
            <text:p text:style-name="P1"><text:s/><text:span text:style-name="T5">3420.-</text:span> </text:p>
            <text:p text:style-name="P1"><text:s text:c="3"/><text:span text:style-name="T6">153.-</text:span> </text:p>
          </table:table-cell>
        </table:table-row>
      </table:table>
      <text:p text:style-name="Normálny"/>
      <text:p text:style-name="Normálny">Platby za <text:span text:style-name="T5">materiál</text:span> poukážte prevodom na bankový účet <text:span text:style-name="T5">IBAN</text:span> : <text:s/>SK150900 0000 0000 1148 0265 <text:s/></text:p>
      <text:p text:style-name="Normálny">v termíne do <text:span text:style-name="T7">18</text:span>. <text:span text:style-name="T4">septemb</text:span>ra 202<text:span text:style-name="T7">6</text:span></text:p>
      <text:p text:style-name="Normálny">V Zálesí <text:span text:style-name="T7">24</text:span>.0<text:span text:style-name="T7">7</text:span>. 202<text:span text:style-name="T7">6</text:span></text:p>
      <text:p text:style-name="Normálny"><text:span text:style-name="T4">Ing. </text:span>Pavol Korbaš – <text:span text:style-name="T4">predseda OZ CHPH Bratislav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Admin</meta:initial-creator>
    <meta:creation-date>2024-09-12T14:59:00Z</meta:creation-date>
    <dc:date>2026-07-24T12:14:14.349000000</dc:date>
    <meta:editing-cycles>7</meta:editing-cycles>
    <meta:editing-duration>PT46M</meta:editing-duration>
    <meta:document-statistic meta:table-count="1" meta:image-count="0" meta:object-count="0" meta:page-count="1" meta:paragraph-count="98" meta:word-count="157" meta:character-count="1433" meta:non-whitespace-character-count="804"/>
    <meta:template xlink:type="simple" xlink:actuate="onRequest" xlink:title="" xlink:href="Normal"/>
  </office:meta>
</office:document-meta>
</file>